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left="0cm" fo:margin-right="0cm" fo:text-align="justify" style:justify-single-word="false" fo:text-indent="0cm" style:auto-text-indent="false"/>
    </style:style>
    <style:style style:name="P2" style:family="paragraph" style:parent-style-name="Heading_20_1">
      <style:paragraph-properties fo:margin-left="0cm" fo:margin-right="0cm" fo:text-align="justify" style:justify-single-word="false" fo:text-indent="0cm" style:auto-text-indent="false"/>
    </style:style>
    <style:style style:name="P3" style:family="paragraph" style:parent-style-name="Heading_20_2">
      <style:text-properties officeooo:paragraph-rsid="001f7319"/>
    </style:style>
    <style:style style:name="P4" style:family="paragraph" style:parent-style-name="Heading_20_3">
      <style:paragraph-properties fo:margin-left="0cm" fo:margin-right="0cm" fo:text-align="justify" style:justify-single-word="false" fo:text-indent="0cm" style:auto-text-indent="false"/>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7"/>
    <style:style style:name="P12" style:family="paragraph" style:parent-style-name="Text_20_body" style:list-style-name="L8"/>
    <style:style style:name="P13" style:family="paragraph" style:parent-style-name="Text_20_body" style:list-style-name="L10"/>
    <style:style style:name="P14" style:family="paragraph" style:parent-style-name="Text_20_body">
      <style:text-properties officeooo:paragraph-rsid="001f7319"/>
    </style:style>
    <style:style style:name="P15" style:family="paragraph" style:parent-style-name="Text_20_body" style:list-style-name="L14"/>
    <style:style style:name="T1" style:family="text">
      <style:text-properties fo:font-weight="normal" style:font-weight-asian="normal" style:font-weight-complex="normal"/>
    </style:style>
    <style:style style:name="T2" style:family="text">
      <style:text-properties officeooo:rsid="001de6b4"/>
    </style:style>
    <style:style style:name="T3" style:family="text">
      <style:text-properties officeooo:rsid="001de7cb"/>
    </style:style>
    <style:style style:name="T4" style:family="text">
      <style:text-properties fo:font-size="12pt" style:font-size-asian="12pt" style:font-size-complex="12pt"/>
    </style:style>
    <style:style style:name="T5" style:family="text">
      <style:text-properties fo:font-size="12pt" fo:font-weight="normal" style:font-size-asian="12pt" style:font-weight-asian="normal" style:font-size-complex="12pt" style:font-weight-complex="normal"/>
    </style:style>
    <style:style style:name="T6" style:family="text">
      <style:text-properties officeooo:rsid="001ff126"/>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3"><text:span text:style-name="Strong_20_Emphasis"/></text:h>
      <text:h text:style-name="P2" text:outline-level="1"><text:span text:style-name="Strong_20_Emphasis">Positionspapier: Private Haltung von Löwen</text:span></text:h>
      <text:h text:style-name="Heading_20_2" text:outline-level="2">1. Einleitung</text:h>
      <text:p text:style-name="Text_20_body">Die Haltung von Löwen als Haustiere durch Privatpersonen wirft tiefgreifende Fragen auf – in ethischer, tierschutzrechtlicher, sicherheitsrelevanter und rechtlicher Hinsicht. Dieses Positionspapier des Ausschusses „Löwen als Haustiere“ beleuchtet die wichtigsten Aspekte der Thematik und formuliert eine fachlich fundierte Position, die als Grundlage für gesetzgeberische Überlegungen und öffentliche Debatten dienen soll.</text:p>
      <text:h text:style-name="Heading_20_2" text:outline-level="2">2. Ausgangslage</text:h>
      <text:p text:style-name="Text_20_body">In einigen Ländern ist es (teilweise) erlaubt, Löwen in privater Haltung zu halten. Der Trend zur Exotenhaltung wächst, insbesondere in sozialen Medien, was zu Nachahmung und unkontrollierter Nachfrage führen kann. Die Haltung von Großkatzen in nicht spezialisierten, häuslichen Umgebungen steht jedoch im Spannungsfeld zwischen Faszination, Tierleid, öffentlicher Sicherheit und Artenschutz.</text:p>
      <text:h text:style-name="Heading_20_2" text:outline-level="2">3. Zentrale Fragestellungen</text:h>
      <text:p text:style-name="Text_20_body">Das Papier geht folgenden Leitfragen nach</text:p>
      <text:list xml:id="list538300930" text:style-name="L14">
        <text:list-item>
          <text:p text:style-name="P15">Ist die Haltung von Löwen durch Privatpersonen ethisch vertretbar?</text:p>
        </text:list-item>
        <text:list-item>
          <text:p text:style-name="P15">Welche Bedingungen wären notwendig, um Tierwohl zu gewährleisten?</text:p>
        </text:list-item>
        <text:list-item>
          <text:p text:style-name="P15">Welche Risiken bestehen für Halter*innen, Nachbarschaft und Rettungskräfte?</text:p>
        </text:list-item>
        <text:list-item>
          <text:p text:style-name="P15">Welche Auswirkungen hat private Haltung auf globale Artenschutzbemühungen?</text:p>
        </text:list-item>
        <text:list-item>
          <text:p text:style-name="P15">Reichen aktuelle rechtliche Regelungen aus – und wo gibt es Handlungsbedarf?</text:p>
        </text:list-item>
      </text:list>
      <text:h text:style-name="P3" text:outline-level="2">4. Perspektiven</text:h>
      <text:h text:style-name="P3" text:outline-level="2"><text:span text:style-name="T5">Tierschutz: Löwen haben komplexe Bedürfnisse in Bezug auf Raum, Bewegung, Sozialverhalten und Jagdinstinkte. Die private Haltung kann diese Bedürfnisse kaum artgerecht erfüllen. Stress, Verhaltensstörungen und gesundheitliche Schäden sind häufige Folgen.</text:span></text:h>
      <text:p text:style-name="P14"><text:span text:style-name="T1">Sicherheit: </text:span>Ein ausgewachsener Löwe stellt ein erhebliches Gefährdungspotenzial dar. Unzureichende Sicherung, menschliches Fehlverhalten oder Flucht können dramatische Folgen für die öffentliche Sicherheit haben.</text:p>
      <text:p text:style-name="Text_20_body"><text:span text:style-name="T6">Ethik: </text:span>Die Frage nach der moralischen Legitimation, Wildtiere in ein privates Umfeld zu zwingen, steht im Zentrum. Die Instrumentalisierung eines Wildtiers zur Unterhaltung oder Selbstdarstellung widerspricht vielen Tierschutzgrundsätzen.</text:p>
      <text:p text:style-name="Text_20_body"><text:span text:style-name="T6">Recht: </text:span>Zwar existieren internationale Regelwerke wie das Washingtoner Artenschutzübereinkommen (CITES), jedoch variieren nationale Regelungen stark. In einigen <text:soft-page-break/>Ländern ist die Haltung erlaubt, in anderen verboten oder streng reglementiert. In Deutschland etwa bestehen Lücken im Umgang mit privaten Wildtierhaltungen.</text:p>
      <text:h text:style-name="Heading_20_2" text:outline-level="2">5. Empfehlungen</text:h>
      <text:p text:style-name="Text_20_body">Der Ausschuss spricht sich <text:span text:style-name="Strong_20_Emphasis">gegen die private Haltung von Löwen</text:span> aus und empfiehlt ein <text:span text:style-name="Strong_20_Emphasis">bundesweites Verbot</text:span>, ergänzt durch folgende Maßnahmen:</text:p>
      <text:list xml:id="list544751519" text:style-name="L10">
        <text:list-item>
          <text:p text:style-name="P13"><text:span text:style-name="Strong_20_Emphasis">Gesetzliches Verbot</text:span> der privaten Haltung von Löwen und anderen Großkatzen</text:p>
        </text:list-item>
        <text:list-item>
          <text:p text:style-name="P13"><text:span text:style-name="Strong_20_Emphasis">Rückführung bestehender Tiere</text:span> in kontrollierte Einrichtungen oder spezialisierte Wildtierstationen</text:p>
        </text:list-item>
        <text:list-item>
          <text:p text:style-name="P13"><text:span text:style-name="Strong_20_Emphasis">Einführung eines zentralen Wildtierregisters</text:span> zur Erfassung und Überwachung exotischer Haustiere</text:p>
        </text:list-item>
        <text:list-item>
          <text:p text:style-name="P13"><text:span text:style-name="Strong_20_Emphasis">Verstärkte Aufklärungskampagnen</text:span> über Tierwohl, Artenschutz und Gefahren der Exotenhaltung</text:p>
        </text:list-item>
        <text:list-item>
          <text:p text:style-name="P13"><text:span text:style-name="Strong_20_Emphasis">Förderung wissenschaftlicher und tierschutzrelevanter Forschung</text:span> zur artgerechten Wildtierhaltung</text:p>
        </text:list-item>
      </text:list>
      <text:p text:style-name="Text_20_body">Alternativpositionen, etwa die Haltung unter strengen Auflagen, wurden geprüft, aber aus Sicht des Ausschusses verworfen, da sie das Grundproblem – das Unvereinbare von Wildtier und Wohnzimmer – nicht lösen.</text:p>
      <text:h text:style-name="Heading_20_2" text:outline-level="2">6. Ausblick</text:h>
      <text:p text:style-name="Text_20_body">Im nächsten Schritt erfolgt die Konsolidierung von Expertenanhörungen, öffentlichen Stellungnahmen und wissenschaftlichen Beiträgen. Ziel ist die Vorlage eines Gesetzentwurfs auf Basis dieses Positionspapiers und die Einbindung weiterer relevanter Akteure.</text:p>
      <text:p text:style-name="P1"><text:span text:style-name="Strong_20_Emphasi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06T14:07:36.534419417</meta:creation-date>
    <meta:editing-duration>PT58M4S</meta:editing-duration>
    <meta:editing-cycles>7</meta:editing-cycles>
    <meta:generator>LibreOffice/7.3.7.2$Linux_X86_64 LibreOffice_project/30$Build-2</meta:generator>
    <dc:date>2025-05-06T15:05:42.725691340</dc:date>
    <meta:document-statistic meta:table-count="0" meta:image-count="0" meta:object-count="0" meta:page-count="2" meta:paragraph-count="27" meta:word-count="417" meta:character-count="3443" meta:non-whitespace-character-count="3059"/>
  </office:meta>
</office:document-meta>
</file>